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250716" text:style-name="L1">
        <text:list-item>
          <text:p text:style-name="P2"/>
        </text:list-item>
        <text:list-item>
          <text:p text:style-name="P1">pg 326 – CT's 'welcome' letter to Dongan.</text:p>
          <text:list>
            <text:list-item>
              <text:p text:style-name="P1">“doe no less than congratulate your safe comeing into these western parts of the world”</text:p>
              <text:list>
                <text:list-item>
                  <text:p text:style-name="P1">“we shall endeavoure amicably to deporte ourselves towards yourselfe and government; and if any thing should happen otherwise, upon the first intimation we shall endeavour a right understanding between us.”</text:p>
                </text:list-item>
                <text:list-item>
                  <text:p text:style-name="P1">second paragraph starts “and by the way, we can do noe less than give your honour advice”</text:p>
                  <text:list>
                    <text:list-item>
                      <text:p text:style-name="P1">stay out of Ry, Greenwich and Stamford!\</text:p>
                    </text:list-item>
                  </text:list>
                </text:list-item>
              </text:list>
            </text:list-item>
          </text:list>
        </text:list-item>
        <text:list-item>
          <text:p text:style-name="P1">Documents Relating to the Colonial History</text:p>
          <text:list>
            <text:list-item>
              <text:p text:style-name="P1">PDF page94 – Letter from Charles to Kings Commissioners to MA Apri 23, 1664 (from Whitehall)</text:p>
              <text:list>
                <text:list-item>
                  <text:p text:style-name="P1">Item 1: “That ye principall end of your journey is to remove all jealousies and misunderstandings which might arise in Us of ye loyalty and affection of our good subjects in those parts towardes Us, or in them, of our good opinion and confidence in them &amp; consequently of our protection over them; both which is and will be enough endeavoured in both places, by insinuacons and representacons of those whose businesse it is to foment jealousies and improve misunderstandings”</text:p>
                </text:list-item>
                <text:list-item>
                  <text:p text:style-name="P1">Item 4 instructs him to request MA “as soone as conveniently...that they deliver to you a draught or mapp of their limitts &amp; jurisdiction they lay claime to,”</text:p>
                </text:list-item>
              </text:list>
            </text:list-item>
            <text:list-item>
              <text:p text:style-name="P1">98 – Instructions to Nicolls and Commissioners to Connecticut – Apr 23, 1664 from Whitehall</text:p>
              <text:list>
                <text:list-item>
                  <text:p text:style-name="P1">go with the first point of the previous letter (the one about jealousies)</text:p>
                </text:list-item>
                <text:list-item>
                  <text:p text:style-name="P1">4) “use all possible endeavours, first by private enquiry and then by publick examination” about what happened after 1644 when “Cheife Sachim” of Narragansett Bay transferred his land “to our Royall Father, for his protection, and became his subjects;”</text:p>
                </text:list-item>
              </text:list>
            </text:list-item>
            <text:list-item>
              <text:p text:style-name="P1">100 – Private Instructions to Nicolls</text:p>
              <text:list>
                <text:list-item>
                  <text:p text:style-name="P1">“by insinuateing yourselves by all kind and dextrous carriage into the good opinion of the principall persons there, that soe you may (after a full observation of the humour and interest both of those in government and those of the best quality out of government and, generally, of the people themselves) lead and dispose them to desire to renew their Charters and to make such alterations as will appeare necessary for their owne benefit: - Yet you may informe all men that a great end of your design is the possessing of Long Island”</text:p>
                </text:list-item>
                <text:list-item>
                  <text:p text:style-name="P1">2 – left up to his discretion whether to go first to LI “which seems most reasonable to designe in respect of the troops you carry, or to New England, resolveing to approve of what you doe in that particular”</text:p>
                </text:list-item>
                <text:list-item>
                  <text:p text:style-name="P1">3 – pay close attention to both NY charters as well as the other colonies <text:s/>“by our father and ourselfe, or the late usurping powers”</text:p>
                  <text:list>
                    <text:list-item>
                      <text:p text:style-name="P1">the letter reads like a spy's letter – go to their churches, ingratiate yourself into the community.</text:p>
                    </text:list-item>
                  </text:list>
                </text:list-item>
              </text:list>
            </text:list-item>
            <text:list-item>
              <text:p text:style-name="P1">page 374 – instructions to Dongan</text:p>
              <text:list>
                <text:list-item>
                  <text:p text:style-name="P1">first told to get major NYers to swear allegiance </text:p>
                </text:list-item>
                <text:list-item>
                  <text:p text:style-name="P1">page 376 gives him the authority to assemble a militia and build forts and castles as needed</text:p>
                </text:list-item>
                <text:list-item>
                  <text:p text:style-name="P1">immediately after, “with all convenient speed...to endeavour to ascertaine and agree ye <text:soft-page-break/>Boundaryes of my territoryes towards Connecticut with the Governors and inhabitants of Connectecut, and you are to send over to me true and exact Mapps of all my said Territoryes.”</text:p>
                  <text:list>
                    <text:list-item>
                      <text:p text:style-name="P1">but let every 'planter' who's improved the land stay</text:p>
                    </text:list-item>
                    <text:list-item>
                      <text:p text:style-name="P1">and continue the laws in use until “ye same shalbe abrogated or changed, in such manner as is above directed.”</text:p>
                      <text:list>
                        <text:list-item>
                          <text:p text:style-name="P1">no right to “leavy raise or take...any money...by way of Custome or impost, for any goods” “untill the same shalbe enacted and established by law”</text:p>
                        </text:list-item>
                        <text:list-item>
                          <text:p text:style-name="P1">also – must take all opportunities to buy the land from the indians “contiguous to my other lands or convenient for my territoryes in trade, either sea ports or others, thereby to enlarge and secure my territoryes.”</text:p>
                        </text:list-item>
                        <text:list-item>
                          <text:p text:style-name="P1">also consider whether NYC should get special “immunities and priviledges beyond” the other territories</text:p>
                        </text:list-item>
                      </text:list>
                    </text:list-item>
                  </text:list>
                </text:list-item>
              </text:list>
            </text:list-item>
            <text:list-item>
              <text:p text:style-name="P1">391 – Duke of York to Dongan Aug 26, 84</text:p>
              <text:list>
                <text:list-item>
                  <text:p text:style-name="P1">advises Dongan to tax everyone going up the Hudson for trade (and if Jersey people find another way of trading with indians to “use your endeavours to prevent it” - the indian trade is for New York above all</text:p>
                </text:list-item>
                <text:list-item>
                  <text:p text:style-name="P1">Sir John Warden to Dongan (Aug 27, 1684).</text:p>
                  <text:list>
                    <text:list-item>
                      <text:p text:style-name="P1">reminds Dongan that if he is to extend a port to the East Long Islanders “you take care yt the Dukes cardge be not increased thereby, but rather his revenue”</text:p>
                    </text:list-item>
                    <text:list-item>
                      <text:p text:style-name="P1">make sure that a NYer buy the plantation soon up for sale on Staten Island rather than “suffer any of those of New Jersey to doe it;” but whoever buys it make sure he's subject to NY law on the plantation</text:p>
                      <text:list>
                        <text:list-item>
                          <text:p text:style-name="P1">protect the Susquehanna from Penn or New Jersey.</text:p>
                        </text:list-item>
                        <text:list-item>
                          <text:p text:style-name="P1">“For it is apparent they are apt enough to stretch their priviledges as well as the people of New England have beene, who now probably will be reduced to reason by prosecution of the Quo Warranto which is brought against them”</text:p>
                        </text:list-item>
                        <text:list-item>
                          <text:p text:style-name="P1">ends the letter with a final reminder to make sure that no land grants are lying fallow – they want to encourage planters to come to these parts</text:p>
                        </text:list-item>
                        <text:list-item>
                          <text:p text:style-name="P1">395 – another letter “Staten Island without doubt belongs to ye Duke”</text:p>
                        </text:list-item>
                      </text:list>
                    </text:list-item>
                  </text:list>
                </text:list-item>
              </text:list>
            </text:list-item>
            <text:list-item>
              <text:p text:style-name="P1">403 – Letter from King James II to Dongan – nothing of importance I saw.</text:p>
            </text:list-item>
          </text:list>
        </text:list-item>
        <text:list-item>
          <text:p text:style-name="P1">412 – Instructions to Dongan</text:p>
          <text:list>
            <text:list-item>
              <text:list>
                <text:list-item>
                  <text:p text:style-name="P1">page 414 <text:s/>– he's got to get a Mapp of the territory</text:p>
                </text:list-item>
                <text:list-item>
                  <text:p text:style-name="P1">page 416 <text:s/>– the adjoining colonies are interfering with trade, stop them.</text:p>
                  <text:list>
                    <text:list-item>
                      <text:p text:style-name="P1">and again, tax everyone coming up river and stop the jersey people from finding other paths</text:p>
                    </text:list-item>
                  </text:list>
                </text:list-item>
              </text:list>
            </text:list-item>
            <text:list-item>
              <text:p text:style-name="P1">420 – James Commission to Dongan – didn't see anything.</text:p>
            </text:list-item>
            <text:list-item>
              <text:p text:style-name="P1">434 – Dongan responds to allegations against him and in doing so suggests that Pemaquid fort “if his Mat^y were further pleased to annex that place to Boston, being very convenient for them in regard of its vicinity...And in lieu of that to add to this Government Connecticut and Rhode Island, Connecticut being so conveniently situate in its adjacing to us &amp; soe inconvenient for the people of Boston by reason of its being upwards of two hundred miles distance from thence. Besides Connecticut, as it now is, takes away from us almost all the land of Value that lyes adjoyning to Hudsons River and the best part of the River itself. Besides as wee find by experience if that place bee not annexed to that Government it will bee impossible to make any thing considerable of his Majesties Customs and Revenue in Long Island they carry away without entring all our Oyles which is the greatest part of what <text:soft-page-break/>wee have to make returns from this place: And from Albany and that way up the river our Beaver and Peltry. This Government too has an undoubted right to it by Charter which is late Majesty of Blessed Memory granted to our present King. And indeed if the form of the Government bee altered, their people will rather choose to come under this than that Government of Boston, as your Lordship will perfeive by their present Governors lres [letters] directed to mee.</text:p>
              <text:list>
                <text:list-item>
                  <text:p text:style-name="P1">He similarly presses for annexing East Jersey – lest all the settlers leave for that more favorable land.</text:p>
                </text:list-item>
                <text:list-item>
                  <text:p text:style-name="P1">“And as for Beaver and Peltry its impossible to hinder its being carried thither, the Indians value not the length of their journey soe as they can come to a good market which those people can better afford them than wee, they paying noe Custom nor Excise inwards or outwards.”</text:p>
                  <text:list>
                    <text:list-item>
                      <text:p text:style-name="P1">Now again he presses for PA and other southern expansions by NY</text:p>
                    </text:list-item>
                    <text:list-item>
                      <text:p text:style-name="P1">“Further if Pensylavnia bee continued as by Charter, runing five degrees to the Westward it will take in the most of the five Nations that lye to the Westward of Albany, and the whole Beaver &amp; Peltry Trade of that Place, the consequence whereof will bee the Depopulation of this Government for the people must follow the trade. Those Indians &amp; the people of this Government have been in continued peace &amp; amity one with another these fifty years. And those Indians about forty years agoe did annex their Lands to this Government &amp; have ever since constantly renewed the same with every Governor that has been here both in the time of the Dutch &amp; the English and in particular to myself who have given them largely in consideration of their lands. And I am certainly informed, that they have declared they will goe and live on the the other side of the lake than bee under any Government on this than ours.”</text:p>
                      <text:list>
                        <text:list-item>
                          <text:p text:style-name="P1">the 5 nations are the “most warlike people in America, &amp; are a bulwark between us &amp; the French &amp; all other Indians.”..”New England in their last Warr with the Indians had been ruined, had not Sr. Edmund Andros sent some of those Nations to their assistance.”...”I suffer noe Christians to converse with them any where but at Albany and that not without my licence.”</text:p>
                        </text:list-item>
                        <text:list-item>
                          <text:p text:style-name="P1">on PA “I cannot believe that ever it was the Kings intention to grant away soe considerable a part of this government, which has been so long appropriated to it &amp; even the people think it as a part of themselves and would be much troubled at a separation from soe good and ancient neighbours that at first of their own free wills became soe and have ever since continued with such constancy to desire and maintain a mutual friendship and correspondence.” - 437</text:p>
                        </text:list-item>
                        <text:list-item>
                          <text:p text:style-name="P1">439 – military strength of neighbors is assessed (CT has 3k able men to bear arms, few native americans, and would make a great part of NY!) and these CT men come to NY not Boston for their Government.</text:p>
                          <text:list>
                            <text:list-item>
                              <text:p text:style-name="P1">same for the Jerseys who were once a part of us!</text:p>
                            </text:list-item>
                            <text:list-item>
                              <text:p text:style-name="P1">again hits the idea that they have poor, rocky land, but all the adjacent land is glorious just under other Jersey/CTgovts.</text:p>
                            </text:list-item>
                          </text:list>
                        </text:list-item>
                        <text:list-item>
                          <text:p text:style-name="P1">449 “Its a very hard thing upon mee that coming over hither in troublesome times, finding noe Revenue established &amp; yet having three Garrisons to look after &amp; the Forts in the condition before mentioned, &amp; finding such contest between the Government of Canada, and this about the Bever Trade the Inland-Country &amp; the Indians to purchase, as I was obliged by my Instructions, sixy odd miles upon Hudsons River, seventeen or eighteen into the Land in one place <text:soft-page-break/>from the Indians. In another place of the River sixteen miles...To bee at great expences on the Assembly at their first sitting – when they have the Revenue, and on the Lord Howard of Effingham when here with his Train, Governor Pen, commissions from Boston &amp; other Colonies, the Governor of Connecticut, East and West Jersey, the running the Line between this &amp; Easy Jersey. And the like between Connecticut &amp; this, tho' that last not yet finished...”</text:p>
                        </text:list-item>
                      </text:list>
                    </text:list-item>
                  </text:list>
                </text:list-item>
              </text:list>
            </text:list-item>
            <text:list-item>
              <text:p text:style-name="P1">472 – Dongan to Lord President</text:p>
              <text:list>
                <text:list-item>
                  <text:p text:style-name="P1">Suggests that he could solve his problem of extra, poor Irishmen – send them to me and i'll give them land here (oh, by the way “Provided all Connecticut &amp; East &amp; West Jersey be added to this Government &amp; to add any thing of Connecticut to Boston is the most unproportionable thing in the world they having already a hundred times more Land, Riches &amp; People than this Province &amp; yet the Charge of this Government more than that.” (seems to be from 1687)</text:p>
                </text:list-item>
              </text:list>
            </text:list-item>
            <text:list-item>
              <text:p text:style-name="P1">555 – Dongan's Letter to James II, Oct 24th 1687</text:p>
              <text:list>
                <text:list-item>
                  <text:p text:style-name="P1">he essentially says 'if you need me elsewhere, please dear god take me'</text:p>
                </text:list-item>
                <text:list-item>
                  <text:p text:style-name="P1">“your Majestie will find I am much in debt with the people here, and your Majestie to me, and no ways left for paying itt if Connetticutt be not joyned to this Government, which your Majestie will otherwise be continually out of purse to meintein and who ever comes after me will certainly runn your Majestie more in debt, I having managed your Majesties Revenue to the greatest advantage and with all the good husbandry imaginable.” - Then again blames Santen for embezzlement, otherwise he'd have looked even better a steward for the King.</text:p>
                </text:list-item>
              </text:list>
            </text:list-item>
            <text:list-item>
              <text:p text:style-name="P1">580 – Andros' Commission from James II</text:p>
              <text:list>
                <text:list-item>
                  <text:p text:style-name="P1">makes Andross head of New England “And whereas since that time Wee have thought it necessary for our service and for the better protection and security of our subjects in those parts to join and annex to our said Government the neighboring Colonies of Road Island and Connecticutt, our Province of New York and Easy and West Jersey, with the territories thereunto belongs, as wee do hereby join annex and unite the same to our said government and dominion of New England.”</text:p>
                </text:list-item>
              </text:list>
            </text:list-item>
            <text:list-item>
              <text:p text:style-name="P1">617 – Nicols informs the Board of Trade that the Dominion has Collapsed and CT, RI and Boston and NY are all independent colonies again – may 15 1689</text:p>
            </text:list-item>
            <text:list-item>
              <text:p text:style-name="P1">620 – LI Freeholders tell Andros and the Dominion that they're finished.</text:p>
              <text:list>
                <text:list-item>
                  <text:p text:style-name="P1">“And we being persons of all others our neighbours, who have groaned under the heavy burdens imposed upon us by an arbitrary power for a considerable time together, without the lest molestation on our parts, and being under the like circumstances of being invaded by a forraign ennemy, which the other English America is alarmed which moved us to do something at this time for our own self preservation being without any to depend on at present.”</text:p>
                  <text:list>
                    <text:list-item>
                      <text:p text:style-name="P1">i.e. since Boston has locked up Andros, we're going solo for our own sake. And we sound very sympathetic, but make sure to position ourselves as reacting so that England doesn't view us as scurrilous.</text:p>
                    </text:list-item>
                  </text:list>
                </text:list-item>
              </text:list>
            </text:list-item>
            <text:list-item>
              <text:p text:style-name="P1">632 – CT advises Capt. Leisler that they'll help him secure NYC if he needs their help.</text:p>
            </text:list-item>
            <text:list-item>
              <text:p text:style-name="P1">649 – William III to Lt. Gov. Nicholson (1689 – immediately after becoming king)</text:p>
              <text:list>
                <text:list-item>
                  <text:p text:style-name="P1">“We do hereby authorize and Impower you to take upon you the Government of the said Province Calling to your assistance in the administration thereof the Principal Freeholders and Inhabitants of the same or so many of them as you shall think fitt.” (i.e. LI!)</text:p>
                </text:list-item>
              </text:list>
            </text:list-item>
            <text:list-item>
              <text:p text:style-name="P1"><text:soft-page-break/>727 – Commission to Gov. Sloughter</text:p>
              <text:list>
                <text:list-item>
                  <text:p text:style-name="P1">immediately post Leisler Rebellion but no mention of annexing CT or RI or anything of that sort</text:p>
                </text:list-item>
              </text:list>
            </text:list-item>
            <text:list-item>
              <text:p text:style-name="P1">735 – Albany requests defense help from CT (fears that NYC won't be there?)</text:p>
              <text:list>
                <text:list-item>
                  <text:p text:style-name="P1">737 – call themselves part of New England!</text:p>
                </text:list-item>
                <text:list-item>
                  <text:p text:style-name="P1">they send a very similar letter to MA</text:p>
                </text:list-item>
              </text:list>
            </text:list-item>
            <text:list-item>
              <text:p text:style-name="P1">751 – Letter from Robert Livingston to Andros (Hartford, April 14 1690)</text:p>
              <text:list>
                <text:list-item>
                  <text:p text:style-name="P1">town was seiged by Leisler “Boston said, they could not assist us, but referr'd us to this Collony” (i.e. NY)</text:p>
                </text:list-item>
              </text:list>
            </text:list-item>
            <text:list-item>
              <text:p text:style-name="P1">765 – Andros' personal summary of the Dominion</text:p>
              <text:list>
                <text:list-item>
                  <text:p text:style-name="P1">768 “By the encouragement and perswasion of those of the Massachusetts the severall other provinces and collonys in New England as far as New Yorke have disunited themselves, and set up their former seperate Charter, or popular governments without Charter, and by that meanes the whole revenue of the Crowne continued and setled in the severall parts for the support of the Government is lost and destroyed.”</text:p>
                </text:list-item>
                <text:list-item>
                  <text:p text:style-name="P1">During this time period, reps from MA invited Indians “to Boston; which is of ill and dangerouse consequence, by making the sayd Indians particularly acquianted with the disunion and seperate goverments, and shewing them the countrey and disorders thereof, as far as Boston, giving thereby the greatest advantage to the French of gaining or subdueing the sayd Indians and attempting For Albany (the most advanced frontier into the country and great mart of the beaver and peltry trade) and of infesting other parts.”</text:p>
                </text:list-item>
              </text:list>
            </text:list-item>
            <text:list-item>
              <text:p text:style-name="P1">Gov. Sloughter to Earl of Nottingham</text:p>
              <text:list>
                <text:list-item>
                  <text:p text:style-name="P1">“the want of a good Settlement in the Important Colonyes of New England is a great Inconvenience to Us here, there are people enough in those Colonies, for any Service his Majesty shall command against the French, but it is impossible to do any thing with them while they are in so many parts and Factions amongst themselves, The next Province of Connecticutt would, if his Majesty Judge meet, be properly annexed here, and the intollerable Taxes and miserable losses by the Warr and confusion amongst the other Colonies, hath made them all ready for His Majesty's Commands in Government”</text:p>
                </text:list-item>
                <text:list-item>
                  <text:p text:style-name="P1">Other letter from Sloughter to Nottingham on 804</text:p>
                  <text:list>
                    <text:list-item>
                      <text:p text:style-name="P1">“I am bold also humbly to offer to Your Lordship the very unsteady and sad estate of the neighbour Provinces of New England, who for want of their Matyes comands in government are left to very great disorders, and his Matyes loyall subjects amongst them greatly dissatisfyed as not being willing to submit to any such arbitrary and ungrounded imputacons as are upon them; severall of whom have already applied to me, tho' I have not been here yet a week...assuring me that his Matyes commands in government will have a joyfull reception, whenever they shall be known, and that they are very unhappy and heavily taxed byond all that hath been in times past, by their present Masters. The neerest Colony of that part to this government is Connecticutt, orginally in the late Duke of Yorkes Patent, and beginns scarcely thirty miles from this Citty, in which if I might be honoured with their Matyes commands I should not doubt but that the government thereof might be soon setled, without any further charge to the Crowne.”</text:p>
                    </text:list-item>
                  </text:list>
                </text:list-item>
                <text:list-item>
                  <text:p text:style-name="P1">809 – Gen. Blagge to King post the Leisler rebellion</text:p>
                  <text:list>
                    <text:list-item>
                      <text:p text:style-name="P1">“New England has had a great share in this trouble and in poysoning of this people. Many here of considerable fortunes and knowne integrity to the Crowne of England, whose lives and fortunes have almost bene shippwrackt, are uneasy, thinking it will <text:soft-page-break/>never afterwards be safe for them to live in this Province”</text:p>
                    </text:list-item>
                  </text:list>
                </text:list-item>
              </text:list>
            </text:list-item>
            <text:list-item>
              <text:p text:style-name="P1">839 – NY Gov. to King</text:p>
              <text:list>
                <text:list-item>
                  <text:p text:style-name="P1">“New Yorke is the Metropolis, is scituate upon a barren island bounded by Hudson's River and the East River that runs into the Sound, and hath nothing to support it but trade, which chiefly flows from flower and bread they make of the corne the west end of Long Island...and there is brought in returne from thence amongst other things a liquor called Rumm, the duty whereof considerably encreaseth Your Majesties revenue...Long Island is pleasantly scituated and well planted but brings little gain unto Your Majesty, the East end being cheifely settled by New England people...Conneticutt lyes to the eastward of us &amp; pretends to the like freedome as East Jersey, and doth in the same degree threaten Your Majestys interest with the like inconveniency and prejudice. Therefore May it please Your Majesty if Connecticutt East and West Jersey be not annexed to Your Majestys Government of this Province it will be alltogither impossible to raise such a revenue to Your Majesty here as will be sufficient to defray the charge of the government, and the annexing thereof cannot be injurious to the proprietors, but on the contrary advantageous to them.</text:p>
                  <text:list>
                    <text:list-item>
                      <text:p text:style-name="P1">oyle is whaling oil – they did that in LI at this time</text:p>
                    </text:list-item>
                  </text:list>
                </text:list-item>
              </text:list>
            </text:list-item>
            <text:list-item>
              <text:p text:style-name="P1">861 -Instructions to Gov. Fletcher</text:p>
              <text:list>
                <text:list-item>
                  <text:p text:style-name="P1">again reminds him to force the Jersey people to use the Hudson to trade with the indians – and then to tax that.</text:p>
                </text:list-item>
              </text:list>
            </text:list-item>
            <text:list-item>
              <text:p text:style-name="P1">870 – Fletcher's Governor Commission</text:p>
            </text:list-item>
            <text:list-item>
              <text:p text:style-name="P1">877 – Commander in Chief to Bolton</text:p>
              <text:list>
                <text:list-item>
                  <text:p text:style-name="P1">again the idea that NY is poor and has to maintain so much with the hudson yet they have no way to earn money</text:p>
                </text:list-item>
              </text:list>
            </text:list-item>
            <text:list-item>
              <text:p text:style-name="P1">892 – Fletcher signs off on a really savage attack letter against the “pretended Govt.” of CT</text:p>
            </text:list-item>
            <text:list-item>
              <text:p text:style-name="P1">904 – Instructions to Gov. Fletcher – nothing I saw</text:p>
            </text:list-item>
          </text:list>
        </text:list-item>
        <text:list-item>
          <text:p text:style-name="P1">CT Documents: - the General Court from 1678 to 1689</text:p>
        </text:list-item>
        <text:list-item>
          <text:p text:style-name="P1">281 – Address to King – Oct 10, 1678</text:p>
          <text:list>
            <text:list-item>
              <text:list>
                <text:list-item>
                  <text:p text:style-name="P1">“Dread Soveraigne. Such and soe great have bin your Majesties Princely favor towards us, especially in the gracious charter that your Majestie (from your owne free motion and most ample grace) hath bin please to grant unto us”</text:p>
                  <text:list>
                    <text:list-item>
                      <text:p text:style-name="P1">begs him to allow them to keep the charter</text:p>
                    </text:list-item>
                  </text:list>
                </text:list-item>
                <text:list-item>
                  <text:p text:style-name="P1">286 Gov. Leete to Gov. of RI April 7 1679</text:p>
                  <text:list>
                    <text:list-item>
                      <text:p text:style-name="P1">noticed RI settlers in CI and “warned them to forbear setleing there (it belonging to the authority of this Colony to setle those affaires there, that place being circumscribed within the limits of our charter...) before they had expended too much in their setlement, which would be but labor lost.”</text:p>
                      <text:list>
                        <text:list-item>
                          <text:p text:style-name="P1">RI of course responds that they have authority too</text:p>
                          <text:list>
                            <text:list-item>
                              <text:p text:style-name="P1">287 - “Wee must owne you are of strength sufficient to compell submission. But if you think his Majestie will not relieve, maintaine and defend his subjects in their Just and lawfull Rights from userpation, forceable and violent intrusions, you may attempt any thing under the pretence of a setlment.”</text:p>
                            </text:list-item>
                            <text:list-item>
                              <text:p text:style-name="P1">295 – Indian testimony was used to establish River paths for border issues</text:p>
                            </text:list-item>
                          </text:list>
                        </text:list-item>
                      </text:list>
                    </text:list-item>
                  </text:list>
                </text:list-item>
              </text:list>
            </text:list-item>
            <text:list-item>
              <text:p text:style-name="P1">304 – Andros Claims Fisher's Island for York!</text:p>
              <text:list>
                <text:list-item>
                  <text:p text:style-name="P1">“I am much surprized at your intrenching upon his Majesties Letters Patents to his Royall Highnesse”</text:p>
                </text:list-item>
                <text:list-item>
                  <text:p text:style-name="P1"><text:soft-page-break/>305 – Reply</text:p>
                </text:list-item>
              </text:list>
            </text:list-item>
            <text:list-item>
              <text:p text:style-name="P1">313 - committee for Trade Inquires about CT and gets a reply on 294</text:p>
              <text:list>
                <text:list-item>
                  <text:p text:style-name="P1">“8. What is the strenght of your bordering Neighbours...?9. What correspondency do you keep with your neighbors? 10. What are the Boundaries, Longitude, Latitude, and Contents of Land within your Government;”</text:p>
                  <text:list>
                    <text:list-item>
                      <text:p text:style-name="P1">317 – CT demures to answer 8 about MA, RI, NY - “we suppose they are to answer the same Questions, and know better what their strength”</text:p>
                      <text:list>
                        <text:list-item>
                          <text:p text:style-name="P1">says they're indifferent to MA (not neighborly) but almost hostile with NY</text:p>
                        </text:list-item>
                        <text:list-item>
                          <text:p text:style-name="P1">10 “Our Boundaries are expressed in our Charter.”</text:p>
                        </text:list-item>
                      </text:list>
                    </text:list-item>
                  </text:list>
                </text:list-item>
              </text:list>
            </text:list-item>
            <text:list-item>
              <text:p text:style-name="P1">334 – Gov. warns of NY from Encroaching on Western CT Border May 11, 1682</text:p>
              <text:list>
                <text:list-item>
                  <text:p text:style-name="P1">Rye! “as with your predecessor, General Richard Nicolls and Col Francis Lovelace, we never were so unhappy as to differ, and herewith to send to your Honor a coppy of the settlement of the line between this his Majesties Colony and that his highness Territoryes, which you have also the originall of, as we doubt not, which for the authority of it being done by his Majesties Commissioners, to that end Impowered, by mutuall consent of the parties concerned and for the perspecuity of its determining, that a north north west line from Mamorroneck River to the Massachusetts lyne, shall be the bounds between us on that part, is in our understanding so indisputable, as we would not doubt but your Honor will desire to hold (as we do) the same inviolable.”</text:p>
                </text:list-item>
              </text:list>
            </text:list-item>
          </text:list>
        </text:list-item>
        <text:list-item>
          <text:p text:style-name="P1">347 – The Stamford, Rye, Greenwich judicial jurisdiction controversy begins</text:p>
          <text:list>
            <text:list-item>
              <text:p text:style-name="P1">“doe no less than congratulate your safe comeing into these western parts of the world”</text:p>
              <text:list>
                <text:list-item>
                  <text:p text:style-name="P1">“we shall endeavoure amicably to deporte ourselves towards yourselfe and government; and if any thing should happen otherwise, upon the first intimation we shall endeavour a right understanding between us.”</text:p>
                </text:list-item>
                <text:list-item>
                  <text:p text:style-name="P1">second paragraph starts “and by the way, we can do noe less than give your honour advice”</text:p>
                  <text:list>
                    <text:list-item>
                      <text:p text:style-name="P1">stay out of Ry, Greenwich and Standford!</text:p>
                    </text:list-item>
                  </text:list>
                </text:list-item>
              </text:list>
            </text:list-item>
            <text:list-item>
              <text:p text:style-name="P1">348 – Gov. Dongan's Reply – just to Secretary Allyn</text:p>
              <text:list>
                <text:list-item>
                  <text:p text:style-name="P1">“I am much obliged to your Governor and Councill for the complements they made me, and do really desire that a firm friendship may be established, assureing you that if there be not, it shall be none of my fault. Itt is the usuall way, when one Government writes to another, for the Chief and Principall to signe it, but since the Gentlemen have not, tis to you, Sir, that I adresse this Answer. Tis well known that his Royall Highness has a patent for all the lands on this side of Hudson's River, and if my predecessors, as you hint, having power to be kinder to you thank some think you deserved, were pleased to quitt the rest of the lands within twenty miles of Hudson's River, I am not, as I think, obliged to confirm it...Your pretence to Virginia, this place, and all other of the King's dominions as far as the South Sea, would be as good as the other.”</text:p>
                </text:list-item>
              </text:list>
            </text:list-item>
          </text:list>
        </text:list-item>
        <text:list-item>
          <text:p text:style-name="P1">350 – Dongan to Treat - “It is my earnest desire to be in a right understanding with all my neighbours; and in particular with so good a person, as the world gives you the character to be; and if I must have any contention with you, I wish it might be who should do one another the better offices; but, Sir, I must be obedient to my Master and not unmindfull of his interest; therefore you cannot take it amiss from me if I claime twenty miles from Hudson's River eastward, as I am informed the agreement was between the King's Commissioners and your Colony. The King's Commissioners being strangers and relying upon your people, were assured by them that the River Mamranet was twenty miles every where from Hudon's River; as we have very creditable witnesses can testify...If you do not submitt to let us have all the land <text:soft-page-break/>within twenty miles of Hudson's River, I must claime as far as the Duke's Pattent goes; which is to the River Connecticut. There is land enough for us all, and I love not to do my neighbors ill offices.”</text:p>
          <text:list>
            <text:list-item>
              <text:p text:style-name="P1">355 – CT claims 30 years of adverse possession extinguishes the Duke's claim</text:p>
            </text:list-item>
            <text:list-item>
              <text:p text:style-name="P1">368 – CT is accused of a bunch of things to start the <text:span text:style-name="T1">quo warranto</text:span><text:span text:style-name="T2"> – laws contrary to laws of England</text:span></text:p>
            </text:list-item>
          </text:list>
        </text:list-item>
        <text:list-item>
          <text:p text:style-name="P1">373 – Randolph to Gov. Treat, Boston, May 27th, 1686</text:p>
          <text:list>
            <text:list-item>
              <text:p text:style-name="P1">discussing the quo warranto “nothing is now remaineing on your part but to think of an humble submission and a dutifull resignation of your charter, chich if you are so hardie so offer to defend at law, whilste you are contending for a shaddow you will in the first place loose all that part of your Colonie from Connecticot to N. Yorke and have it annexed to that government, a thing you are to certainly enformed of already: and nothing will prevent, but your obviating so generall a callamitie to all New England by a heartie and timely application to his Majestie with an humble submission” (i.e. tell him you want to join boston</text:p>
            </text:list-item>
            <text:list-item>
              <text:p text:style-name="P1">Gov. Treat to Gov. Dongan</text:p>
              <text:list>
                <text:list-item>
                  <text:p text:style-name="P1">Acknowledges that Dongan has read the above letter from Randolph “the grounds of his opinion we know not, of any calamitie to N.E. if Conecticot Col. must fall and part of it be Westward but it may be as easie for us to fall that way as Eastward. I think I may say that by any of Mr. Randolph says to moue us to encline eastward hath not at all prejudiced us against your honor or your Government with whom we have had so neighbourly a Correspondence and desire it may long continue so.</text:p>
                </text:list-item>
              </text:list>
            </text:list-item>
            <text:list-item>
              <text:p text:style-name="P1">379 – Joseph Dudley to Gov. Treat, July 21, 1686</text:p>
              <text:list>
                <text:list-item>
                  <text:p text:style-name="P1">“Wee are very sensible of the difficulty and entanglement of your affairs as they are circumstanced by his Majestyes commands and expectation, the contrart inclination and desire of your good people, and the satisfaction of your neighbours in the other of his Majestyes Provinces near you, and for that we know that the consideracon of the new modelling and perfect settlement of all his Majesties Provinces from Pemaquid to New York is no lying before his Majestie and probable to have a sudden and lasting dispatch, and that your parts as lying between the two seats of government may be the more easily poysed either way if early sollicited and good reasons layed before his Majestie therefore, in which we cannot suppose your selves so indifference as to be unconcerned....”wee have so long had a happy understanding and good agreement in the common interest of Religion and liberty.” (Come to MA)</text:p>
                  <text:list>
                    <text:list-item>
                      <text:p text:style-name="P1">384 – similar latter from President Dudley</text:p>
                    </text:list-item>
                    <text:list-item>
                      <text:p text:style-name="P1">387 – Dongan to Treat Aug 13, 1686</text:p>
                      <text:list>
                        <text:list-item>
                          <text:p text:style-name="P1">“It is worthy your consideration whether your people can have the same security &amp; advantages under that Government to whicht hey are now subject, as they may under that of his Majesty...I shall say nothing of Boston, or any other place. You know what this is, &amp; I am sure we live as happily as any in America; if we did but know it; the condition of some of our neighbours will best comend us. That great Buggbear of Quittrents may be removed by paying a small acknowledgement to his Majesty” - he even reminds them they can keep their own ports and don't need to cycle through NYC all the time</text:p>
                        </text:list-item>
                      </text:list>
                    </text:list-item>
                  </text:list>
                </text:list-item>
              </text:list>
            </text:list-item>
            <text:list-item>
              <text:p text:style-name="P1">389 – Instructions for William Whiting (CT's “agent for the Colony in England”)</text:p>
              <text:list>
                <text:list-item>
                  <text:p text:style-name="P1">Inquire “whether we are like to be annexed to the Government of the Bay Colonie, or York, or to both, the west side of the Conecticot river to Yorke, and the east side to the Massachusets. And you are to get the best advice you can come at, and in our name and <text:soft-page-break/>on our behalfe to petition his Majestie, that we may stand a distinct and intire province within ourselves undevided and unbroken as hitherto”</text:p>
                </text:list-item>
              </text:list>
            </text:list-item>
            <text:list-item>
              <text:p text:style-name="P1">393 – CT wants to stay independent, and here's why it should</text:p>
              <text:list>
                <text:list-item>
                  <text:p text:style-name="P1">letter to the king to give reasons for independence of CT</text:p>
                </text:list-item>
              </text:list>
            </text:list-item>
            <text:list-item>
              <text:p text:style-name="P1">396 – Randolph to Treat</text:p>
              <text:list>
                <text:list-item>
                  <text:p text:style-name="P1">a letter from Andros “that as yet a door is open for you, and 'tis your own faults if you fail of the enjoyments and indulgencies which his Majesty has been graciously pleased to gran the Colonyes of New Plymouth and Road Island now annexed to this Government”</text:p>
                </text:list-item>
                <text:list-item>
                  <text:p text:style-name="P1">398 – CT court to Earl of Sunderland</text:p>
                  <text:list>
                    <text:list-item>
                      <text:p text:style-name="P1">we wait for the king's word but “if it be to conjoin us with the other colonies and provinces, under Sir Edmund Andros, his Majesty's present governor, it will be more pleasing than to be joined with any other province.”</text:p>
                    </text:list-item>
                  </text:list>
                </text:list-item>
                <text:list-item>
                  <text:p text:style-name="P1">400 – Andros says 'sure' – CT again says 'lets wait for the King to respond'</text:p>
                  <text:list>
                    <text:list-item>
                      <text:p text:style-name="P1">back and forth with Andros saying “it's what England has told me” and CT saying “we'll wait till we hear for ourselves”</text:p>
                    </text:list-item>
                  </text:list>
                </text:list-item>
                <text:list-item>
                  <text:p text:style-name="P1">403 – John Saffin to Sec. Allyn 14th, June 1687 from Boston</text:p>
                  <text:list>
                    <text:list-item>
                      <text:p text:style-name="P1">“That if you adhere to the West you are an undone people, for then you part with your best friends.” - Closing of his letter</text:p>
                    </text:list-item>
                    <text:list-item>
                      <text:p text:style-name="P1">407 – Gov. Dongan to CT Gen. Court Oct 4, 1687</text:p>
                      <text:list>
                        <text:list-item>
                          <text:p text:style-name="P1">heard that CT was thinking Boston “You cannot but think me greately surprized at this intelligence, if you consider the correspondence that has bin between your Governor and myself. I am a man that did you all the good offices I could at the Court...As for your Governor, he is an easy good natured gentleman, and I believe has bin imposed uppon”</text:p>
                        </text:list-item>
                        <text:list-item>
                          <text:p text:style-name="P1">408 – Andros gets orders and begins to annex.</text:p>
                        </text:list-item>
                      </text:list>
                    </text:list-item>
                  </text:list>
                </text:list-item>
              </text:list>
            </text:list-item>
          </text:list>
        </text:list-item>
        <text:list-item>
          <text:p text:style-name="P1">420- Lt. Col. Talcott to Andros 5 Dec, 1687</text:p>
          <text:list>
            <text:list-item>
              <text:p text:style-name="P1">Dongan has ordered CT to raise some troops “this motion at this juncture seems to be the product of irritation, if judgment may be given upon the first blush of matters”</text:p>
              <text:list>
                <text:list-item>
                  <text:p text:style-name="P1">don't want to go to war with France for the western boundary – that's the king's problem not mine.</text:p>
                </text:list-item>
              </text:list>
            </text:list-item>
            <text:list-item>
              <text:p text:style-name="P1">473 – Andros leaves for Boston and the council sends forces eastward to rectify their mistak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Wingdings 2" style:font-name-complex="OpenSymbol1"/>
    </style:style>
    <style:style style:name="WW8Num1z1" style:family="text">
      <style:text-properties style:font-name="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phen Severo</meta:initial-creator>
    <meta:creation-date>2012-03-08T11:37:14.29</meta:creation-date>
    <meta:generator>OpenOffice.org/3.3$Win32 OpenOffice.org_project/330m20$Build-9567</meta:generator>
    <dc:date>2012-04-01T10:16:02.70</dc:date>
    <dc:creator>Stephen Severo</dc:creator>
    <meta:editing-duration>P2DT9H11M1S</meta:editing-duration>
    <meta:editing-cycles>50</meta:editing-cycles>
    <meta:document-statistic meta:table-count="0" meta:image-count="0" meta:object-count="0" meta:page-count="9" meta:paragraph-count="149" meta:word-count="5322" meta:character-count="28757"/>
  </office:meta>
</office:document-meta>
</file>