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in" fo:margin-right="0in" fo:text-indent="0in" style:auto-text-indent="false"/>
    </style:style>
    <style:style style:name="P2" style:family="paragraph" style:parent-style-name="Text_20_body">
      <style:paragraph-properties fo:margin-left="1.5in" fo:margin-right="0in" fo:text-indent="0in" style:auto-text-indent="false"/>
    </style:style>
    <style:style style:name="P3" style:family="paragraph" style:parent-style-name="Text_20_body">
      <style:paragraph-properties fo:margin-left="2in" fo:margin-right="0in" fo:text-indent="0in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Courier New"/>
    </style:style>
    <style:style style:name="T3" style:family="text">
      <style:text-properties fo:font-variant="normal" fo:text-transform="none" style:font-name="Wingdings"/>
    </style:style>
    <style:style style:name="T4" style:family="text">
      <style:text-properties style:font-name="Symbol"/>
    </style:style>
    <style:style style:name="T5" style:family="text">
      <style:text-properties style:font-name="Courier New"/>
    </style:style>
    <style:style style:name="T6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4">·</text:span><text:span text:style-name="T1">     </text:span>How do we learn how to buy? </text:p>
      <text:p text:style-name="P1"><text:span text:style-name="T5">o</text:span><text:span text:style-name="T2">   </text:span>imitation</text:p>
      <text:p text:style-name="P2"><text:span text:style-name="T6">§</text:span><text:span text:style-name="T3">  </text:span>yes. role models</text:p>
      <text:p text:style-name="P2"><text:span text:style-name="T6">§</text:span><text:span text:style-name="T3">  </text:span>role models? </text:p>
      <text:p text:style-name="P3"><text:span text:style-name="T4">·</text:span><text:span text:style-name="T1">         </text:span>but kids imitate bad people</text:p>
      <text:p text:style-name="P2"><text:span text:style-name="T6">§</text:span><text:span text:style-name="T3">  </text:span>parents</text:p>
      <text:p text:style-name="P3"><text:span text:style-name="T4">·</text:span><text:span text:style-name="T1">         </text:span>related to the relationships where people care for you. </text:p>
      <text:p text:style-name="P2"><text:span text:style-name="T6">§</text:span><text:span text:style-name="T3">  </text:span>the market</text:p>
      <text:p text:style-name="P3"><text:span text:style-name="T4">·</text:span><text:span text:style-name="T1">         </text:span>why do we buy in supermarkets? </text:p>
      <text:p text:style-name="P2"><text:span text:style-name="T6">§</text:span><text:span text:style-name="T3">  </text:span>television is the omnipresent teacher</text:p>
      <text:p text:style-name="P1"><text:span text:style-name="T5">o</text:span><text:span text:style-name="T2">   </text:span>but how do we learn to buy in supermarkets? </text:p>
      <text:p text:style-name="P2"><text:span text:style-name="T6">§</text:span><text:span text:style-name="T3">  </text:span>It’s kind of odd</text:p>
      <text:p text:style-name="P2"><text:span text:style-name="T6">§</text:span><text:span text:style-name="T3">  </text:span>supermarkets in So Cal different. </text:p>
      <text:p text:style-name="P2"><text:span text:style-name="T6">§</text:span><text:span text:style-name="T3">  </text:span>people used to buying in open-area market buy differently. </text:p>
      <text:p text:style-name="P2"><text:span text:style-name="T6">§</text:span><text:span text:style-name="T3">  </text:span>you islandize it. </text:p>
      <text:p text:style-name="P2"><text:span text:style-name="T6">§</text:span><text:span text:style-name="T3">  </text:span>peeople are accustomed to wandering</text:p>
      <text:p text:style-name="P2"><text:span text:style-name="T6">§</text:span><text:span text:style-name="T3">  </text:span>dutch people</text:p>
      <text:p text:style-name="P3"><text:span text:style-name="T4">·</text:span><text:span text:style-name="T1">         </text:span>used to shopping outsdoords and supermarkets</text:p>
      <text:p text:style-name="P3"><text:span text:style-name="T4">·</text:span><text:span text:style-name="T1">         </text:span>use the supermarket differnetly</text:p>
      <text:p text:style-name="P2"><text:span text:style-name="T6">§</text:span><text:span text:style-name="T3">  </text:span>peculiar thing: no negotiation. </text:p>
      <text:p text:style-name="P3"><text:span text:style-name="T4">·</text:span><text:span text:style-name="T1">         </text:span>that jumps out at you if that’ s not where you’re from</text:p>
      <text:p text:style-name="P3"><text:span text:style-name="T4">·</text:span><text:span text:style-name="T1">         </text:span>why do we buy so much at one price? </text:p>
      <text:p text:style-name="P1"><text:span text:style-name="T5">o</text:span><text:span text:style-name="T2">   </text:span>margins in food retailing are generally low. competition’s always fierce. </text:p>
      <text:p text:style-name="P1"><text:span text:style-name="T5">o</text:span><text:span text:style-name="T2">   </text:span>why do people buy at farmer’s markets at one price? </text:p>
      <text:p text:style-name="P2"><text:span text:style-name="T6">§</text:span><text:span text:style-name="T3">  </text:span>cultural aversion to haggling</text:p>
      <text:p text:style-name="P3"><text:span text:style-name="T4">·</text:span><text:span text:style-name="T1">         </text:span>not teaching, psychoanalysis. </text:p>
      <text:p text:style-name="P2"><text:span text:style-name="T6">§</text:span><text:span text:style-name="T3">  </text:span>other cultural view:</text:p>
      <text:p text:style-name="P3"><text:span text:style-name="T4">·</text:span><text:span text:style-name="T1">         </text:span>get more value out of it, worked for it. s</text:p>
      <text:p text:style-name="Text_20_body"><text:span text:style-name="T4">·</text:span><text:span text:style-name="T1">         </text:span>Leff – Clearance Sale</text:p>
      <text:p text:style-name="P1"><text:span text:style-name="T5">o</text:span><text:span text:style-name="T2">   </text:span>“seller’s trouble” narrative</text:p>
      <text:p text:style-name="P1"><text:span text:style-name="T5">o</text:span><text:span text:style-name="T2">   </text:span>end of the model year, have to sell</text:p>
      <text:p text:style-name="P1"><text:span text:style-name="T5">o</text:span><text:span text:style-name="T2">   </text:span>indicates: you are somehow more disciplined, could wait</text:p>
      <text:p text:style-name="Text_20_body"><text:soft-page-break/><text:span text:style-name="T4">·</text:span><text:span text:style-name="T1">         </text:span>Manhattan: a remarkable place where you can pay any price for any product</text:p>
      <text:p text:style-name="P1"><text:span text:style-name="T5">o</text:span><text:span text:style-name="T2">   </text:span>gray market</text:p>
      <text:p text:style-name="P1"><text:span text:style-name="T5">o</text:span><text:span text:style-name="T2">   </text:span>port town</text:p>
      <text:p text:style-name="P1"><text:span text:style-name="T5">o</text:span><text:span text:style-name="T2">   </text:span>comparatively high rent and small retailing market</text:p>
      <text:p text:style-name="P1"><text:span text:style-name="T5">o</text:span><text:span text:style-name="T2">   </text:span>can pay any price for deodorant, batteries</text:p>
      <text:p text:style-name="Text_20_body"><text:span text:style-name="T4">·</text:span><text:span text:style-name="T1">         </text:span>econ-dwarf: pepole runnng around arbitraging prices on different blocks</text:p>
      <text:p text:style-name="Text_20_body"><text:span text:style-name="T4">·</text:span><text:span text:style-name="T1">         </text:span>people are afriad to haggle. it makes them nervous. </text:p>
      <text:p text:style-name="Text_20_body"><text:span text:style-name="T4">·</text:span><text:span text:style-name="T1">         </text:span>in this society, if you’re haggling about the price, it means you must not be well to do. </text:p>
      <text:p text:style-name="Text_20_body"><text:span text:style-name="T4">·</text:span><text:span text:style-name="T1">         </text:span>a person borrowing for living expenses. </text:p>
      <text:p text:style-name="P1"><text:span text:style-name="T5">o</text:span><text:span text:style-name="T2">   </text:span>would drive any economically rational human crazy</text:p>
      <text:p text:style-name="P1"><text:span text:style-name="T5">o</text:span><text:span text:style-name="T2">   </text:span>but you don’t want to haggle. </text:p>
      <text:p text:style-name="Text_20_body"> </text:p>
      <text:p text:style-name="Text_20_body">what do you mean?</text:p>
      <text:p text:style-name="Text_20_body"> </text:p>
      <text:p text:style-name="Text_20_body">then, i think i’d be more comfortable bargaining, and mos t people i would htink. </text:p>
      <text:p text:style-name="Text_20_body"> </text:p>
      <text:p text:style-name="Text_20_body">how does he get 100K</text:p>
      <text:p text:style-name="Text_20_body"> </text:p>
      <text:p text:style-name="Text_20_body"><text:span text:style-name="T4">·</text:span><text:span text:style-name="T1">         </text:span>I’m hoping you grow up to the sor tof person that’s not afriad. </text:p>
      <text:p text:style-name="Text_20_body"><text:span text:style-name="T4">·</text:span><text:span text:style-name="T1">         </text:span>They sell tangerines, and you’re afriad of them.</text:p>
      <text:p text:style-name="Text_20_body"><text:span text:style-name="T4">·</text:span><text:span text:style-name="T1">         </text:span>I want you to grow up to the be the type of person who helps people in trouble. </text:p>
      <text:p text:style-name="P1"><text:span text:style-name="T5">o</text:span><text:span text:style-name="T2">   </text:span>how can I send someone in trouble to you </text:p>
      <text:p text:style-name="P1"><text:span text:style-name="T5">o</text:span><text:span text:style-name="T2">   </text:span>if you’re afraid of a man hwo sells fruit</text:p>
      <text:p text:style-name="P1"><text:span text:style-name="T5">o</text:span><text:span text:style-name="T2">   </text:span>might not be rock solid to deal with judges and cops. </text:p>
      <text:p text:style-name="Text_20_body"><text:span text:style-name="T4">·</text:span><text:span text:style-name="T1">         </text:span>YOu should be dangerous all the time. </text:p>
      <text:p text:style-name="P1"><text:span text:style-name="T5">o</text:span><text:span text:style-name="T2">   </text:span>know when to stay in script, when to break them. </text:p>
      <text:p text:style-name="P1"><text:span text:style-name="T5">o</text:span><text:span text:style-name="T2">   </text:span>the buyer i slviing inside someone else’s script. </text:p>
      <text:p text:style-name="Text_20_body"><text:span text:style-name="T4">·</text:span><text:span text:style-name="T1">         </text:span>yucca – not in fairway</text:p>
      <text:p text:style-name="P1"><text:span text:style-name="T5">o</text:span><text:span text:style-name="T2">   </text:span>west harlem</text:p>
      <text:p text:style-name="Text_20_body"><text:span text:style-name="T4">·</text:span><text:span text:style-name="T1">         </text:span>also law, rules</text:p>
      <text:p text:style-name="Text_20_body"><text:span text:style-name="T4">·</text:span><text:span text:style-name="T1">         </text:span>law school is a part time job</text:p>
      <text:p text:style-name="Text_20_body"><text:span text:style-name="T4">·</text:span><text:span text:style-name="T1">         </text:span>you can do all the reaidng in a week before exams</text:p>
      <text:p text:style-name="P1"><text:span text:style-name="T5">o</text:span><text:span text:style-name="T2">   </text:span>and afraid</text:p>
      <text:p text:style-name="Text_20_body"><text:soft-page-break/><text:span text:style-name="T4">·</text:span><text:span text:style-name="T1">     </text:span><text:span text:style-name="T4">·</text:span><text:span text:style-name="T1">         </text:span>exam:</text:p>
      <text:p text:style-name="P1"><text:span text:style-name="T5">o</text:span><text:span text:style-name="T2">   </text:span>I would not advise saying any crap taught to you by an idio. </text:p>
      <text:p text:style-name="Text_20_body"><text:span text:style-name="T4">·</text:span><text:span text:style-name="T1">         </text:span>failing an exam:</text:p>
      <text:p text:style-name="P1"><text:span text:style-name="T5">o</text:span><text:span text:style-name="T2">   </text:span>bad? </text:p>
      <text:p text:style-name="Text_20_body"><text:span text:style-name="T4">·</text:span><text:span text:style-name="T1">         </text:span>i thought:</text:p>
      <text:p text:style-name="P1"><text:span text:style-name="T5">o</text:span><text:span text:style-name="T2">   </text:span>prof:</text:p>
      <text:p text:style-name="P1"><text:span text:style-name="T5">o</text:span><text:span text:style-name="T2">   </text:span>you know a little bit, and I know a little bit too. </text:p>
      <text:p text:style-name="Text_20_body"> </text:p>
      <text:p text:style-name="Text_20_body"> <text:span text:style-name="T4">·</text:span><text:span text:style-name="T1">         </text:span>why does anybody own your script. </text:p>
      <text:p text:style-name="P1"><text:span text:style-name="T5">o</text:span><text:span text:style-name="T2">   </text:span>why are you letting yourself be altercast? </text:p>
      <text:p text:style-name="P1"><text:span text:style-name="T5">o</text:span><text:span text:style-name="T2">   </text:span>I never walked into an exam as student, someone gives me a grade</text:p>
      <text:p text:style-name="P1"><text:span text:style-name="T5">o</text:span><text:span text:style-name="T2">   </text:span>script: </text:p>
      <text:p text:style-name="P2"><text:span text:style-name="T6">§</text:span><text:span text:style-name="T3">  </text:span>I am here to say some stuff I want to say. </text:p>
      <text:p text:style-name="P2"><text:span text:style-name="T6">§</text:span><text:span text:style-name="T3">  </text:span>I will take a walk, and sit down in a leisulrely way, then write</text:p>
      <text:p text:style-name="Text_20_body"><text:span text:style-name="T4">·</text:span><text:span text:style-name="T1">         </text:span>should change the script: </text:p>
      <text:p text:style-name="P1"><text:span text:style-name="T5">o</text:span><text:span text:style-name="T2">   </text:span>no 160K jobs, not going to pay</text:p>
      <text:p text:style-name="P1"><text:span text:style-name="T5">o</text:span><text:span text:style-name="T2">   </text:span>or, why don’t you teach me 50K worth of stuff, so I can take the script</text:p>
      <text:p text:style-name="Text_20_body"><text:span text:style-name="T4">·</text:span><text:span text:style-name="T1">         </text:span>but you work to ohard for nothing</text:p>
      <text:p text:style-name="Text_20_body"><text:span text:style-name="T4">·</text:span><text:span text:style-name="T1">         </text:span>then take job you don’t like to earn the money to pay off the loans</text:p>
      <text:p text:style-name="Text_20_body"><text:span text:style-name="T4">·</text:span><text:span text:style-name="T1">         </text:span>the LRAP is a meaningless, unenforceable promise</text:p>
      <text:p text:style-name="P1"><text:span text:style-name="T5">o</text:span><text:span text:style-name="T2">   </text:span>wouldn’t depend on it. </text:p>
      <text:p text:style-name="Text_20_body"><text:span text:style-name="T4">·</text:span><text:span text:style-name="T1">         </text:span>no money behind it</text:p>
      <text:p text:style-name="Text_20_body"><text:span text:style-name="T4">·</text:span><text:span text:style-name="T1">         </text:span>a promise by a bunch of arrogant people. </text:p>
      <text:p text:style-name="Text_20_body"><text:span text:style-name="T4">·</text:span><text:span text:style-name="T1">         </text:span>you don’ tneed loan forgiveness</text:p>
      <text:p text:style-name="P1"><text:span text:style-name="T5">o</text:span><text:span text:style-name="T2">   </text:span>you need a license</text:p>
      <text:p text:style-name="P1"><text:span text:style-name="T5">o</text:span><text:span text:style-name="T2">   </text:span>and you need cleints</text:p>
      <text:p text:style-name="P1"><text:span text:style-name="T5">o</text:span><text:span text:style-name="T2">   </text:span>you’ll make your way</text:p>
      <text:p text:style-name="P1"><text:span text:style-name="T5">o</text:span><text:span text:style-name="T2">   </text:span>more debt than you should? </text:p>
      <text:p text:style-name="Text_20_body"><text:span text:style-name="T4">·</text:span><text:span text:style-name="T1">         </text:span>this law schoo:            run by children</text:p>
      <text:p text:style-name="P1"><text:span text:style-name="T5">o</text:span><text:span text:style-name="T2">   </text:span>business model of this law school is broken. </text:p>
      <text:p text:style-name="Text_20_body"><text:span text:style-name="T4">·</text:span><text:span text:style-name="T1">         </text:span>stand in line</text:p>
      <text:p text:style-name="P1"><text:span text:style-name="T5">o</text:span><text:span text:style-name="T2">   </text:span>when you do it everyo</text:p>
      <text:p text:style-name="Text_20_body"><text:span text:style-name="T4">·</text:span><text:span text:style-name="T1">         </text:span>3 points</text:p>
      <text:p text:style-name="P1"><text:soft-page-break/><text:span text:style-name="T5">o</text:span><text:span text:style-name="T2">   </text:span>lower tuition, better teachers, and teach us how to use a license. </text:p>
      <text:p text:style-name="Text_20_body"><text:span text:style-name="T4">·</text:span><text:span text:style-name="T1">         </text:span>demonstrate: </text:p>
      <text:p text:style-name="P1"><text:span text:style-name="T5">o</text:span><text:span text:style-name="T2">   </text:span>this is going to be on youtube tomorrow</text:p>
      <text:p text:style-name="P1"><text:span text:style-name="T5">o</text:span><text:span text:style-name="T2">   </text:span>and you should fear me</text:p>
      <text:p text:style-name="Text_20_body"><text:span text:style-name="T4">·</text:span><text:span text:style-name="T1">         </text:span>they have no answer to that picture on ytoube</text:p>
      <text:p text:style-name="P1"><text:span text:style-name="T5">o</text:span><text:span text:style-name="T2">   </text:span>they don’t know their business</text:p>
      <text:p text:style-name="P1"><text:span text:style-name="T5">o</text:span><text:span text:style-name="T2">   </text:span>you will have taken the covers of the secret</text:p>
      <text:p text:style-name="P1"><text:span text:style-name="T5">o</text:span><text:span text:style-name="T2">   </text:span>and everyone who does that has power</text:p>
      <text:p text:style-name="Text_20_body"><text:span text:style-name="T4">·</text:span><text:span text:style-name="T1">         </text:span>I got my clients by inventing something the world was going to need 20 years later</text:p>
      <text:p text:style-name="Text_20_body"><text:span text:style-name="T4">·</text:span><text:span text:style-name="T1">         </text:span>consilient understanding of social process</text:p>
      <text:p text:style-name="P1"><text:span text:style-name="T5">o</text:span><text:span text:style-name="T2">   </text:span>describe in multiple ways</text:p>
      <text:p text:style-name="P1"><text:span text:style-name="T5">o</text:span><text:span text:style-name="T2">   </text:span>applied together</text:p>
      <text:p text:style-name="P1"><text:span text:style-name="T5">o</text:span><text:span text:style-name="T2">   </text:span>in an overlapping fashion</text:p>
      <text:p text:style-name="P1"><text:span text:style-name="T5">o</text:span><text:span text:style-name="T2">   </text:span>in order to provide insights into social process that are not obvious to people who know only the law, or only law and econ. </text:p>
      <text:p text:style-name="P1"><text:span text:style-name="T5">o</text:span><text:span text:style-name="T2">   </text:span>bring many ways of knowing to the material of social life. you can see things that people haven’t seen. </text:p>
      <text:p text:style-name="P1"><text:span text:style-name="T5">o</text:span><text:span text:style-name="T2">   </text:span>you must see something that makes people’s life better</text:p>
      <text:p text:style-name="P1"><text:span text:style-name="T5">o</text:span><text:span text:style-name="T2">   </text:span>articulate the value</text:p>
      <text:p text:style-name="P1"><text:span text:style-name="T5">o</text:span><text:span text:style-name="T2">   </text:span>articule the route to the idea</text:p>
      <text:p text:style-name="P1"><text:span text:style-name="T5">o</text:span><text:span text:style-name="T2">   </text:span>need a client: </text:p>
      <text:p text:style-name="P2"><text:span text:style-name="T6">§</text:span><text:span text:style-name="T3">  </text:span>someone whose interests are advanced by what you know</text:p>
      <text:p text:style-name="P2"><text:span text:style-name="T6">§</text:span><text:span text:style-name="T3">  </text:span>and possesses the money to pay you for them. </text:p>
      <text:p text:style-name="Text_20_body"><text:span text:style-name="T4">·</text:span><text:span text:style-name="T1">         </text:span>the way you do it: </text:p>
      <text:p text:style-name="P1"><text:span text:style-name="T5">o</text:span><text:span text:style-name="T2">   </text:span>learn something</text:p>
      <text:p text:style-name="Text_20_body"><text:span text:style-name="T4">·</text:span><text:span text:style-name="T1">         </text:span>law school is a part time tjob: spend other time getting the expertise you need. </text:p>
      <text:p text:style-name="Text_20_body"><text:span text:style-name="T4">·</text:span><text:span text:style-name="T1">         </text:span>if you are an expert about something, that you have chosen</text:p>
      <text:p text:style-name="Text_20_body"><text:span text:style-name="T4">·</text:span><text:span text:style-name="T1">         </text:span>and you know where the people are who need that expertise</text:p>
      <text:p text:style-name="Text_20_body"><text:span text:style-name="T4">·</text:span><text:span text:style-name="T1">         </text:span>if you don’t expetise, you don’t have a practice. </text:p>
      <text:p text:style-name="Text_20_body"><text:span text:style-name="T4">·</text:span><text:span text:style-name="T1">         </text:span>we’re moving to an econ where no one buys hours</text:p>
      <text:p text:style-name="Text_20_body"><text:span text:style-name="T4">·</text:span><text:span text:style-name="T1">         </text:span>you will be selling expertise when you leave</text:p>
      <text:p text:style-name="Text_20_body"><text:span text:style-name="T4">·</text:span><text:span text:style-name="T1">         </text:span>need:</text:p>
      <text:p text:style-name="P1"><text:span text:style-name="T5">o</text:span><text:span text:style-name="T2">   </text:span>expertise</text:p>
      <text:p text:style-name="P1"><text:soft-page-break/><text:span text:style-name="T5">o</text:span><text:span text:style-name="T2">   </text:span>need to the ability to see opportunities for using expertise to make changes that people will pay for. </text:p>
      <text:p text:style-name="P1"><text:span text:style-name="T5">o</text:span><text:span text:style-name="T2">   </text:span>in theory: 75 profs</text:p>
      <text:p text:style-name="P1"><text:span text:style-name="T5">o</text:span><text:span text:style-name="T2">   </text:span>but they don’t know. </text:p>
      <text:p text:style-name="P2"><text:span text:style-name="T6">§</text:span><text:span text:style-name="T3">  </text:span>but they are still experts in something. </text:p>
      <text:p text:style-name="P2"><text:span text:style-name="T6">§</text:span><text:span text:style-name="T3">  </text:span>get it</text:p>
      <text:p text:style-name="Text_20_body"><text:span text:style-name="T4">·</text:span><text:span text:style-name="T1">         </text:span>become good at something on a world class level, and you’re done. </text:p>
      <text:p text:style-name="Text_20_body"><text:span text:style-name="T4">·</text:span><text:span text:style-name="T1">         </text:span>law school as con</text:p>
      <text:p text:style-name="Text_20_body"><text:span text:style-name="T4">·</text:span><text:span text:style-name="T1">         </text:span>the script:</text:p>
      <text:p text:style-name="P1"><text:span text:style-name="T5">o</text:span><text:span text:style-name="T2">   </text:span>capitalism is out there, will stupidly pay 160K</text:p>
      <text:p text:style-name="Text_20_body"><text:span text:style-name="T4">·</text:span><text:span text:style-name="T1">         </text:span>now, it really is. </text:p>
      <text:p text:style-name="Text_20_body"><text:span text:style-name="T4">·</text:span><text:span text:style-name="T1">         </text:span>every single one of these marks is someone who want to FORM a reltionship with the grifter</text:p>
      <text:p text:style-name="Text_20_body"><text:span text:style-name="T4">·</text:span><text:span text:style-name="T1">         </text:span>the mark does not want to know that he’s in an abusive relationship</text:p>
      <text:p text:style-name="Text_20_body"><text:span text:style-name="T4">·</text:span><text:span text:style-name="T1">         </text:span>wants to defend the quality of relationshi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1T09:25:41.19</meta:creation-date>
    <dc:date>2010-03-11T09:30:40.42</dc:date>
    <meta:editing-duration>PT00H05M0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5" meta:paragraph-count="142" meta:word-count="1092" meta:character-count="6017"/>
  </office:meta>
</office:document-meta>
</file>